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b" style:master-page-name="MP0" style:family="paragraph">
      <style:paragraph-properties fo:break-before="page"/>
    </style:style>
    <style:style style:name="T2" style:parent-style-name="Standardstycketeckensnitt" style:family="text">
      <style:text-properties style:font-name="MS Mincho" style:font-name-asian="MS Mincho" style:font-name-complex="MS Mincho"/>
    </style:style>
    <style:style style:name="T3" style:parent-style-name="Standardstycketeckensnitt" style:family="text">
      <style:text-properties style:font-name="MS Mincho" style:font-name-asian="MS Mincho" style:font-name-complex="MS Mincho"/>
    </style:style>
    <style:style style:name="P4" style:parent-style-name="Normalwebb" style:family="paragraph"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alwebb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6" style:parent-style-name="Normalwebb" style:family="paragraph">
      <style:text-properties fo:font-weight="bold" style:font-weight-asian="bold" style:font-weight-complex="bold" fo:font-size="13.5pt" style:font-size-asian="13.5pt" style:font-size-complex="13.5pt" fo:language="fi" fo:country="FI"/>
    </style:style>
    <style:style style:name="T7" style:parent-style-name="Standardstycketeckensnitt" style:family="text">
      <style:text-properties style:font-name="MS Mincho" style:font-name-asian="MS Mincho" style:font-name-complex="MS Mincho" fo:font-weight="bold" style:font-weight-asian="bold" style:font-weight-complex="bold" fo:font-size="13.5pt" style:font-size-asian="13.5pt" style:font-size-complex="13.5pt" fo:language="fi" fo:country="FI"/>
    </style:style>
    <style:style style:name="P8" style:parent-style-name="Normalwebb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9" style:parent-style-name="Normalwebb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10" style:parent-style-name="Normalwebb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11" style:parent-style-name="Normalwebb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12" style:parent-style-name="Normalwebb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13" style:parent-style-name="Normalwebb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14" style:parent-style-name="Normalwebb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15" style:parent-style-name="Normalwebb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16" style:parent-style-name="Normalwebb" style:family="paragraph">
      <style:paragraph-properties fo:margin-left="1in">
        <style:tab-stops/>
      </style:paragraph-properties>
    </style:style>
    <style:style style:name="T17" style:parent-style-name="Standardstycketeckensnitt" style:family="text">
      <style:text-properties fo:font-size="13.5pt" style:font-size-asian="13.5pt" style:font-size-complex="13.5pt"/>
    </style:style>
    <style:style style:name="T18" style:parent-style-name="Standardstycketeckensnitt" style:family="text">
      <style:text-properties fo:font-size="13.5pt" style:font-size-asian="13.5pt" style:font-size-complex="13.5pt"/>
    </style:style>
    <style:style style:name="T19" style:parent-style-name="Standardstycketeckensnitt" style:family="text">
      <style:text-properties fo:font-weight="bold" style:font-weight-asian="bold" style:font-weight-complex="bold" fo:font-size="13.5pt" style:font-size-asian="13.5pt" style:font-size-complex="13.5pt"/>
    </style:style>
    <style:style style:name="P20" style:parent-style-name="Normalwebb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21" style:parent-style-name="Normalwebb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22" style:parent-style-name="Normalwebb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23" style:parent-style-name="Normalwebb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24" style:parent-style-name="Normalwebb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25" style:parent-style-name="Normalwebb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26" style:parent-style-name="Normalwebb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27" style:parent-style-name="Normalwebb" style:family="paragraph">
      <style:text-properties fo:font-weight="bold" style:font-weight-asian="bold" style:font-weight-complex="bold" fo:font-size="13.5pt" style:font-size-asian="13.5pt" style:font-size-complex="13.5pt"/>
    </style:style>
    <style:style style:name="T28" style:parent-style-name="Standardstycketeckensnitt" style:family="text">
      <style:text-properties fo:font-weight="bold" style:font-weight-asian="bold" style:font-weight-complex="bold" fo:font-size="13.5pt" style:font-size-asian="13.5pt" style:font-size-complex="13.5pt"/>
    </style:style>
  </office:automatic-styles>
  <office:body>
    <office:text text:use-soft-page-breaks="true">
      <text:p text:style-name="P1"><text:span text:style-name="T2">　</text:span></text:p>
      <text:p text:style-name="Normalwebb"><text:span text:style-name="T3">　</text:span></text:p>
      <text:p text:style-name="P4">Stället på fjället</text:p>
      <text:p text:style-name="P5">(Red river rock)</text:p>
      <text:p text:style-name="P6">Sv. text: Antti Tuominen</text:p>
      <text:p text:style-name="Normalwebb"><text:span text:style-name="T7">　</text:span></text:p>
      <text:p text:style-name="P8">Jag är lapp men jag har inga renar</text:p>
      <text:p text:style-name="P9">inte trolltrummans rytm i mitt blod.</text:p>
      <text:p text:style-name="P10">Men jag kan joika och titta på stenar</text:p>
      <text:p text:style-name="P11">och minnas där en gång den stod.</text:p>
      <text:p text:style-name="P12">Ja, där uppe på snöklädda fjället,</text:p>
      <text:p text:style-name="P13">finns en plats dit jag en gång har vart.</text:p>
      <text:p text:style-name="P14">Ja där borta så finns det där stället</text:p>
      <text:p text:style-name="P15">dit med skoter tar bara en kvart</text:p>
      <text:p text:style-name="P16"><text:span text:style-name="T17">-</text:span><text:span text:style-name="T18"><text:tab/></text:span><text:span text:style-name="T19">Solo –</text:span></text:p>
      <text:p text:style-name="P20">Så med skidor vi började färden</text:p>
      <text:p text:style-name="P21">det var jag, det var Sten, det var Bo.</text:p>
      <text:p text:style-name="P22">Upp på fjället vi släpade släden</text:p>
      <text:p text:style-name="P23">ja till kojan där vi skulle bo.</text:p>
      <text:p text:style-name="P24">Men när vi kommit fram till det stället,</text:p>
      <text:p text:style-name="P25">fanns av träkojan inte ett spår.</text:p>
      <text:p text:style-name="P26">Så vi fick packa och dra ner från fjället,</text:p>
      <text:p text:style-name="P27">ner till platsen där jag ännu står.</text:p>
      <text:p text:style-name="Normalwebb"><text:span text:style-name="T28">Jag är lapp men jag har inga renar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v" fo:country="SE" style:language-asian="sv" style:country-asian="SE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tycketeckensnitt" style:display-name="Standardstycketeckensnitt" style:family="text"/>
    <style:style style:name="Normalwebb" style:display-name="Normal (web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ank D Fender</meta:initial-creator>
    <dc:creator>Hank D Fender</dc:creator>
    <meta:creation-date>2010-12-18T22:59:00Z</meta:creation-date>
    <dc:date>2010-12-18T22:59:00Z</dc:date>
    <meta:template xlink:href="Normal" xlink:type="simple"/>
    <meta:editing-cycles>2</meta:editing-cycles>
    <meta:editing-duration>PT180S</meta:editing-duration>
    <meta:document-statistic meta:page-count="1" meta:paragraph-count="1" meta:word-count="109" meta:character-count="690" meta:row-count="4" meta:non-whitespace-character-count="582"/>
  </office:meta>
</office:document-meta>
</file>